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CEDURE TO OBTAIN CERTIFICATTE OF INSURANCE</text:p>
      <text:p text:style-name="P1"/>
      <text:p text:style-name="Standard">The U. S. Rotary Club and District Liability Insurance Program provides general liability (GL) and officers’/employment practices (D&amp;O/EPL) insurance coverage automatically to active U. S. Rotary Clubs, Districts, club and district foundations, Interact clubs, RYLA, PETS, Rotary Youth Exchange, and other organizations on file with Rotary Risk Management. <text:s/>The GL coverage protects clubs against liability claims for bodily injury to a third party and damage to a third party’s property. <text:s/>This applies to events, fund raisers, and other activities, and includes liquor liability. <text:s/>Non-owned/Rented Auto Liability coverage is on an excess basis only, not on a primary basis. <text:s/>The D&amp;O is for claims made against clubs directors and officers that result from their activities, such as managing financial affairs and establishing policies. <text:s/>The EPL is for claims arising out of clubs employment practices and some membership issues. <text:s/>The maximum limits per claim for general liability is $7,500,000 and the maximum limit per claim for directors &amp; officers/employment practices liability is $2,000,000.</text:p>
      <text:p text:style-name="Standard">In regards to a specific event, a club may be asked to provide a certificate of insurance. <text:s/>To obtain a certificate, contact our broker, Arthur J. Gallagher, by email at <text:a xlink:type="simple" xlink:href="mailto:rotary@ajg.com" text:style-name="Internet_20_link" text:visited-style-name="Visited_20_Internet_20_Link">rotary@ajg.com</text:a>, or by phone at 1-833-376-8279. <text:s/>If the event is expected to involve 25,000 or more people, the club will have to make separate insurance arrangements; as such an event is beyond the scope of the U. S. Rotary Club and District Liability Insurance Program.</text:p>
      <text:p text:style-name="Standard">For assistance and further information, contact Carl Luckenbach, District 5840 Insurance Representative, <text:a xlink:type="simple" xlink:href="mailto:cluckenbach@sbcglobal.net" text:style-name="Internet_20_link" text:visited-style-name="Visited_20_Internet_20_Link">cluckenbach@sbcglobal.net</text:a>, 830-997-1652, or Rotary Risk Management, <text:a xlink:type="simple" xlink:href="mailto:insurance@rotary.org" text:style-name="Internet_20_link" text:visited-style-name="Visited_20_Internet_20_Link">insurance@rotary.org</text:a>, 1-847-424-524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  A. Luckenbach</meta:initial-creator>
    <dc:creator>Kathryn</dc:creator>
    <meta:editing-cycles>2</meta:editing-cycles>
    <meta:print-date>2018-06-13T15:35:00</meta:print-date>
    <meta:creation-date>2018-06-13T15:36:00</meta:creation-date>
    <dc:date>2018-06-13T15:36:00</dc:date>
    <meta:editing-duration>PT1S</meta:editing-duration>
    <meta:generator>OpenOffice/4.1.5$Win32 OpenOffice.org_project/415m1$Build-9789</meta:generator>
    <meta:document-statistic meta:table-count="0" meta:image-count="0" meta:object-count="0" meta:page-count="1" meta:paragraph-count="4" meta:word-count="262" meta:character-count="17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